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c3f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agranie trwa 23 sekundy i prze<text:span text:style-name="T1">d</text:span>stawia część interwencji przeprowadzonej w dniu <text:span text:style-name="T1">27.</text:span>01.2026 r przez dzielnicowych z Komisariatu Policji w Ku<text:span text:style-name="T1">n</text:span>owie. Na początku widoczne jest pomieszczenie, w którym po prawej stronie znajduje się częściowo widoczna pralka, a nad nią wanna. Na kranie wanny zawieszona jest kurtka w kolorze ciemnym. Na ekranie widoczna jest w całym pomieszczeniu woda na podłodze. Nast<text:span text:style-name="T1">ę</text:span>pnie pokazane jest kolejne pomieszczenie, w którym znajdują się schody, a na <text:span text:style-name="T1">nich</text:span> idącego umundurowanego funkcjonariusza policji. Po czym kolejno na nagraniu widać kotłownię, w której na całej powierzchni znajduje się woda. Na końcu widoczna jest uszkodzona rura, z której leje się wod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9T11:34:24.541000000</meta:creation-date>
    <dc:date>2026-01-29T11:41:53.282000000</dc:date>
    <meta:editing-duration>PT7M29S</meta:editing-duration>
    <meta:editing-cycles>1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" meta:word-count="101" meta:character-count="687" meta:non-whitespace-character-count="586"/>
  </office:meta>
</office:document-meta>
</file>