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Rozmowa z operatorem Wojewódzkiego Centrum Powiadamiania Ratunkowego</text:p>
      <text:p text:style-name="Normalny">-Słucham, w czym mogę pomóc?<text:s/></text:p>
      <text:p text:style-name="Normalny">-…</text:p>
      <text:p text:style-name="Normalny">-Halo<text:s/>- mówi operator</text:p>
      <text:p text:style-name="Normalny">-oo</text:p>
      <text:p text:style-name="Normalny">-Halo<text:s/>-<text:s/>mówi operator</text:p>
      <text:p text:style-name="Normalny">-oo..ooo.ooo.o</text:p>
      <text:p text:style-name="Normalny">-Halo</text:p>
      <text:p text:style-name="Normalny">Rozmowa z dyżurnym Komendy Powiatowej Policji w Skarżysku-Kamiennej</text:p>
      <text:p text:style-name="Normalny">-Halo</text:p>
      <text:p text:style-name="Normalny">-Dzień dobry<text:s/>- mówi dyżurny</text:p>
      <text:p text:style-name="Normalny">-Halo</text:p>
      <text:p text:style-name="Normalny">-Halo<text:s/>- mówi dyżurny</text:p>
      <text:p text:style-name="Normalny">-No</text:p>
      <text:p text:style-name="Normalny">-Jaki adres?<text:s/>- mówi dyżurny</text:p>
      <text:p text:style-name="Normalny">-anonimizacja dźwięku</text:p>
      <text:p text:style-name="Normalny">-bełkotliwa mow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Sławińska</meta:initial-creator>
    <dc:creator>Anna Sławińska</dc:creator>
    <meta:creation-date>2025-08-08T08:49:00Z</meta:creation-date>
    <dc:date>2025-08-08T09:13:00Z</dc:date>
    <meta:template xlink:href="Normal.dotm" xlink:type="simple"/>
    <meta:editing-cycles>7</meta:editing-cycles>
    <meta:editing-duration>PT1200S</meta:editing-duration>
    <meta:document-statistic meta:page-count="1" meta:paragraph-count="1" meta:word-count="53" meta:character-count="370" meta:row-count="2" meta:non-whitespace-character-count="318"/>
  </office:meta>
</office:document-meta>
</file>