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</office:automatic-styles>
  <office:body>
    <office:text text:use-soft-page-breaks="true">
      <text:p text:style-name="P1">Deskrypcja tekstowa filmu</text:p>
      <text:p text:style-name="P2"/>
      <text:p text:style-name="P3">Nagranie z kamery nasobnej<text:s/>przedstawia część interwencji policyjnej z dnia 15 marca 2025 roku <text:s/>prowadzonej przez policjantów z Komisariatu Policji w Kunowie. Nagranie trwa 32 sekundy. Częściowo w kadrze widoczni są na nim umundurowani policjanci, którzy odpinają pasy bezpieczeństwa<text:s/>oraz wnętrze pojazdu. W tle słychać sygnały dźwiękowe pojazdu uprzywilejowanego, które zagłuszają korespondencję ze stacji radiowej. Kolejno policjant otwiera drzwi z przodu od strony pasażera i wysiada z auta, po czym zaczyna biec. W tle widać zalegający<text:s/>śnieg na drzewach oraz drogę leśną. Po chwili policjant dobiega do stojącego pojazdu w kolorze zielono- szarym, gdzie otwiera drzwi od strony kierowcy i wyciąga wspólnie z drugim funkcjonariuszem na zewnątrz siedzącego tam mężczyznę. Po czym <text:s/>zakładają mu<text:s/>kajdanki na ręce trzymane z tyłu. W tle ze stacji radiowej słychać słowa”gdzie jesteście”. Jeden z policjantów odpowiada „mamy go , mamy go”, „ zatrzymany” .</text:p>
      <text:p text:style-name="P4"/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Janus</meta:initial-creator>
    <dc:creator>Damian Janus</dc:creator>
    <meta:creation-date>2025-03-17T11:07:00Z</meta:creation-date>
    <dc:date>2025-03-17T11:07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82" meta:row-count="7" meta:non-whitespace-character-count="843"/>
  </office:meta>
</office:document-meta>
</file>