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b3328"/>
    </style:style>
    <style:style style:name="P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officeooo:rsid="001b3328"/>
    </style:style>
    <style:style style:name="T2" style:family="text">
      <style:text-properties officeooo:rsid="001c52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skrypcja tekstowa filmu</text:p>
      <text:p text:style-name="P1"/>
      <text:p text:style-name="P2">Nagranie z <text:span text:style-name="T2">kamery nasobnej </text:span>przedstawia część interwencji policyjnej z dnia <text:span text:style-name="T2">18</text:span><text:span text:style-name="T1">.01.2023</text:span> roku <text:s/>prowadzonej <text:span text:style-name="T2">w porze nocnej </text:span>przez policjantów z <text:span text:style-name="T1">Wydziału </text:span><text:span text:style-name="T2">Prewencji </text:span>Komendy Powiatowej Policji w Ostrowcu Świętokrzyskim. Nagranie<text:span text:style-name="T1"> trwa 14 sekund.</text:span> Przedstawia ono obraz, na którym widać <text:span text:style-name="T2">policjanta udzielającego pomocy zaginionemu mężczyźnie. Policjant w trakcie interwencji wypowiada słowa „ wołaj karetkę”, następnie „ nie uderzył się pan nigdzie”. Leżący na ziemi mężczyzna odpowiada, że „ nie”. Następnie policjant pyta <text:s/>„ proszę pokazać głowę”. 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2-10-05T11:36:00Z</meta:creation-date>
    <dc:date>2023-01-19T13:02:06.290000000</dc:date>
    <meta:editing-cycles>5</meta:editing-cycles>
    <meta:editing-duration>PT30M26S</meta:editing-duration>
    <meta:document-statistic meta:table-count="0" meta:image-count="0" meta:object-count="0" meta:page-count="1" meta:paragraph-count="2" meta:word-count="76" meta:character-count="564" meta:non-whitespace-character-count="487"/>
    <meta:template xlink:type="simple" xlink:actuate="onRequest" xlink:title="" xlink:href="../Downloads/deskrypcja_kamera_05_10.odt/Normal"/>
  </office:meta>
</office:document-meta>
</file>