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</office:automatic-styles>
  <office:body>
    <office:text text:use-soft-page-breaks="true">
      <text:p text:style-name="P1">Deskrypcja tekstowa filmu</text:p>
      <text:p text:style-name="P2"/>
      <text:p text:style-name="P3">Nagranie z kamery nasobnej przedstawia część interwencji policyjnej z dnia 18.09.2022 roku <text:s/>prowadzonej przez policjantów z Ogniwa Patrolowo-Interwencyjnego<text:s/>Komendy Powiatowej Policji w Ostrowcu Świętokrzyskim. Nagranie rozpoczyna się o godzinie 02:13:25 a kończy 02:13:41. Przedstawia ono obraz,<text:s/>na którym widać biegnącego po chodniku policjanta za młodym mężczyzną. Policjant przemieszcza się<text:s/>obok żywopłotu znajdującego się przy bloku mieszkalnym, gdzie po chwili dogania go i wspólnie z drugim policjantem dokonuje zatrzym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iej Ślusarczyk</dc:creator>
    <meta:creation-date>2022-10-05T11:36:00Z</meta:creation-date>
    <dc:date>2022-10-05T10:34:00Z</dc:date>
    <meta:template xlink:href="Normal" xlink:type="simple"/>
    <meta:editing-cycles>3</meta:editing-cycles>
    <meta:editing-duration>PT840S</meta:editing-duration>
    <meta:document-statistic meta:page-count="1" meta:paragraph-count="1" meta:word-count="79" meta:character-count="558" meta:row-count="4" meta:non-whitespace-character-count="480"/>
  </office:meta>
</office:document-meta>
</file>