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StrongEmphasis" style:family="text">
      <style:text-properties style:font-name="Calibri"/>
    </style:style>
    <style:style style:name="T39" style:parent-style-name="StrongEmphasis" style:family="text">
      <style:text-properties style:font-name="Calibri"/>
    </style:style>
  </office:automatic-styles>
  <office:body>
    <office:text text:use-soft-page-breaks="true">
      <text:p text:style-name="P1"><text:span text:style-name="T2">Na filmie widać budynek Komendy Powiatowej Policji w Końskich, następnie dwóch policjantów idzie, a w tle policjant mówi :„ Rok 2024 to kolejny rok intensywnej służby nad poprawą<text:s/></text:span><text:span text:style-name="T3">bezpieczeństwa mieszkańców powiatu koneckiego”.</text:span></text:p>
      <text:p text:style-name="P4"><text:span text:style-name="T5">Następnie Naczelnik Wydziału Prewencji siedząc przy biurku mówi: ”Nasza praca to przed wszystkim służba drugiemu człowiekowi. Czasem to trudne decyzje, ale wiemy, że każde nasze działanie ma znaczenie”. Nastę</text:span><text:span text:style-name="T6">pnie widać sygnały błyskowe i napis policja. Następnie policjant mówi: „W 2024 roku funkcjonariusze Komendy Powiatowej Policji w Końskich przeprowadzili 9446</text:span><text:span text:style-name="T7"><text:s/>interwencji, (w tle widać jak dwoje policjantów prowadzi mężczyznę w kajdankach), następnie widać<text:s/></text:span><text:span text:style-name="T8">napis policja i sygnały błyskowe i policjant mówi : „ujawnili 234 przypadki prowadzenia pojazdów pod wpływem alkoholu, następnie dwóch policjantów puka do drzwi i <text:s/>policjant <text:s/>mówi :” Policja Wydział Kryminalny Proszę otworzyć drzwi”. Następnie widać jak po</text:span><text:span text:style-name="T9">licjant zakładka kajdanki na ręce i policjant w tle filmu mówi:” zatrzymali 164 sprawców przestępstw kryminalnych. Następnie mówi: „ujawnili i zabezpieczyli blisko 4 kg narkotyków w tle widać (zdjęcia zabezpieczonych narkotyków). Następnie mówi: „przeprowa</text:span><text:span text:style-name="T10">dzili 694 spotkania profilaktyczne<text:s/></text:span><text:span text:style-name="T11"><text:line-break/></text:span><text:span text:style-name="T12">z młodzieżą i mieszkańcami” (w <text:s/>tle widać zdjęcie dużej grupy osób, która stoi na scenie kilka osób trzyma plakat stop przemocy). Następnie widać jak z pomostu skacze do wody chłopak i słychać „Kamil Kamil Kamil”, a w tl</text:span><text:span text:style-name="T13">e słychać „Kamil dawaj”. Następnie widać jak odpływa łódź motorowa policyjna, a <text:s/>policjant w tle nagrania mówi: „nagrali <text:s/>łącznie 4 spoty profilaktyczne, które obejrzało kilka milionów osób w sieci”. Następnie ukazana jest informacja Komenda Powiatowa Poli</text:span><text:span text:style-name="T14">cji<text:s/></text:span><text:span text:style-name="T15"><text:line-break/></text:span><text:span text:style-name="T16">w <text:s/>Końskich „Dziękujemy za współpracę i cieszymy się, że mogliśmy pomóc”. Ukazane jest również informacja pod udostępnionym spotem 3,5 mln. Następnie ukazany jest spot profilaktyczny<text:s/></text:span><text:span text:style-name="T17"><text:line-break/></text:span><text:span text:style-name="T18">w którym mała dziewczynka w mundurze mówi ”oto kilka zasad bezpiecz</text:span><text:span text:style-name="T19">eństwa podczas drogi do szkoły” w tle widać jak dziewczynka wsiada do radiowozu i zamyka drzwi następnie idzie 3 chłopców. Mała dziewczynka mówi: ” nie wchodź na jezdnie spoza pojazdu lub innej przeszkody ograniczającej widoczność następnie widać dziewczyn</text:span><text:span text:style-name="T20">ę jak stoi na tle znaku drogowego <text:s/>kończącego miejscowość Końskie i informującego, że kierujący wyjeżdżają z obszaru zabudowanego i mówi:” po zmroku poza obszarem zabudowanym pamiętaj<text:s/></text:span><text:span text:style-name="T21"><text:line-break/></text:span><text:span text:style-name="T22">o elementach odblaskowych” i pokazana jest opaska odblaskowa z napisem<text:s/></text:span><text:span text:style-name="T23">Policja Komenda Powiatowa Policji w Końskich Wydziału Ruchu Drogowego. Następnie ukazany jest radiowóz, a nim dwóch policjantów,</text:span><text:span text:style-name="T24"><text:s/></text:span><text:bookmark-start text:name="_GoBack"/><text:bookmark-end text:name="_GoBack"/><text:span text:style-name="T25">dyżurny jednostki mówi przez stację „TW 455 59 zgłoś się dla TW420 00 policjant mówi: „59 zgłasza” dyżurny jednostki mówi:” słuc</text:span><text:span text:style-name="T26">haj włączaj górę i udaj się pilnie Gowarczów ul. Leśna mamy zgłoszenie dotyczące pożaru budynku nie mamy informacji czy jest to budynek zamieszkały czy nie brak informacji czy są jakieś osoby w środku. Rozpytaj czy nie ma<text:s/></text:span><text:span text:style-name="T27"><text:line-break/></text:span><text:span text:style-name="T28">to związku z wczorajszym podpalen</text:span><text:span text:style-name="T29">iem w rejonie tej miejscowości. Jak przyjąłeś”. Policjant mówi „przyjąłem informacyjnie ruszamy z Końskich”. Następnie widać jak policjanci jadą radiowozem na sygnale sprawdzają opuszczony budynek następnie widać jak radiowóz oznakowany wjeżdża na plac Kom</text:span><text:span text:style-name="T30">endy, widać również jak dwóch policjantów podchodzi do mężczyzny, który siedzi na ławce, następnie widać dwóch policjantów, którzy patrolują i w tle nagrania słychać: „Każdy dzień to nowe wyzwanie i nowe historie. Natychmiastowe działanie i dociekliwość w<text:s/></text:span><text:span text:style-name="T31">dążeniu do prawdy<text:s/></text:span><text:span text:style-name="T32"><text:line-break/></text:span><text:span text:style-name="T33">w 2024 roku zapobiegła tragediom. Dziękujemy mieszkańcom powiatu koneckiego za zaufanie<text:s/></text:span><text:span text:style-name="T34"><text:line-break/></text:span><text:span text:style-name="T35">i współpracę. Dzięki waszemu wsparciu <text:s/>mogliśmy wspólnie budować bezpieczną przyszłość. ”Ostatnie ujęcie: radiowóz odjeżdża na tle zachodzącego słoń</text:span><text:span text:style-name="T36">ca, widać budynki Urzędu Miasta i Gminy Końskie oraz część Parku Miejskiego, a lektor w tle mówi: „Komenda Powiatowa Policji w Końskich – zawsze na straży Twojego bezpieczeństwa.” A następnie na ekranie pojawia się logo Policja Komenda Powiatowa Policji w<text:s/></text:span><text:span text:style-name="T37">Końskich.</text:span></text:p>
      <text:p text:style-name="Textbody"><text:span text:style-name="T38"><text:s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ygodzka Marta</meta:initial-creator>
    <dc:creator>Przygodzka Marta</dc:creator>
    <meta:creation-date>2025-02-11T17:14:00Z</meta:creation-date>
    <dc:date>2025-02-13T11:11:00Z</dc:date>
    <meta:print-date>2025-02-13T10:41:00Z</meta:print-date>
    <meta:template xlink:href="Normal" xlink:type="simple"/>
    <meta:editing-cycles>12</meta:editing-cycles>
    <meta:editing-duration>PT5160S</meta:editing-duration>
    <meta:document-statistic meta:page-count="1" meta:paragraph-count="8" meta:word-count="576" meta:character-count="4025" meta:row-count="28" meta:non-whitespace-character-count="3457"/>
  </office:meta>
</office:document-meta>
</file>